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0e5c6f343f4d35b8da3f0c96c6771.png"/>
  <manifest:file-entry manifest:media-type="image/svg+xml" manifest:full-path="Pictures/344f0f9bcebc2f0ce09d996333d82f98.svg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4e20e5c6f343f4d35b8da3f0c96c677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alternativschule-berli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lternativschule-berli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0cf8b709453addb2ff2c33638647f9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0::27:46</meta:creation-date>
    <dc:creator>Generated</dc:creator>
    <dc:date>2025-05-10T10::27:46</dc:date>
    <dc:language>en-US</dc:language>
    <meta:editing-cycles>1</meta:editing-cycles>
    <meta:editing-duration>PT0S</meta:editing-duration>
    <dc:title>wiki:dokuwiki</dc:title>
  </office:meta>
</office:document-meta>
</file>