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alternativschule-berlin.de/doku.php?id=schulgeld:schulgeld_kurz" text:style-name="Internet_20_link" text:visited-style-name="Visited_20_Internet_20_Link">Schulgeld (Allgemein)</text:a> und <text:a xlink:type="simple" xlink:href="https://wiki.alternativschule-berlin.de/doku.php?id=schulgeld:bieteparty" text:style-name="Internet_20_link" text:visited-style-name="Visited_20_Internet_20_Link">Bieteparty (Ablauf 2020)</text:a></text:p>
          </table:table-cell>
        </table:table-row>
      </table:table>
      <text:p text:style-name="Text_20_body"><text:span text:style-name="Strong_20_Emphasis">Dieses Wiki dient dem Sammeln und zur Verfügung stellen von Informationen für alle Menschen an der <text:a xlink:type="simple" xlink:href="https://alternativschule-berlin.de/" text:style-name="Internet_20_link" text:visited-style-name="Visited_20_Internet_20_Link"> Alternativschule Berlin</text:a>.
</text:span></text:p>
      <text:p text:style-name="Text_20_body">Es kann von Dir und allen anderen an der Alternativschule benutzt werden - für Texte, Bilder und Dateien <text:note text:id="ftn0" text:note-class="footnote"><text:note-citation text:label="1)">1)</text:note-citation><text:note-body><text:p text:style-name="Text_20_body">noch besser: Befrei' die Texte aus den Dateien und füg' sie in einen Artikel ein, dann kann man die Inhalte über die Suchfunktion finden (rechts oben auf jeder Seite) </text:p></text:note-body></text:note>. </text:p>
      <text:p text:style-name="Text_20_body">Die Idee dahinter ist, dass wir </text:p>
      <text:list text:style-name="List_20_1" text:continue-numbering="false">
        <text:list-item>
          <text:p text:style-name="List_20_1_Content_First"> Artikel für die Kursarbeit schreiben,</text:p>
        </text:list-item>
        <text:list-item>
          <text:p text:style-name="List_20_1_Content"> statt einer <text:span text:style-name="Strong_20_Emphasis">Schulverordnung</text:span> (SVO) eine Sammlung von Prozeduren festhalten wollen,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Zur Anmeldung bitte den Button oben rechts klicken.</text:p>
      <text:p text:style-name="Text_20_body"><text:a xlink:type="simple" xlink:href="https://www.dokuwiki.org/de%3Adokuwas" text:style-name="Internet_20_link" text:visited-style-name="Visited_20_Internet_20_Link">Doku..Was?!</text:a> und weitere Hilfe zur <text:a xlink:type="simple" xlink:href="https://www.dokuwiki.org/de%3Amanual" text:style-name="Internet_20_link" text:visited-style-name="Visited_20_Internet_20_Link">Benutzung</text:a> und zur <text:a xlink:type="simple" xlink:href="https://www.dokuwiki.org/de%3Awiki%3Asyntax" text:style-name="Internet_20_link" text:visited-style-name="Visited_20_Internet_20_Link"> Syntax</text:a>.</text:p>
      <text:p text:style-name="Text_20_body">Sollte etwas fehlen oder bleiben Fragen offen? Oder hast du Anregungen, wie's besser gehen könnte? 
⇒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Viel Vergnügen beim Stöbern <text:note text:id="ftn1" text:note-class="footnote"><text:note-citation text:label="2)">2)</text:note-citation><text:note-body><text:p text:style-name="Text_20_body">z.B. im Menü (links) unter Webseiten-Werkzeuge → Übersicht</text:p></text:note-body></text:note>…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teamwiki.alternativschule-berlin.de/" text:style-name="Internet_20_link" text:visited-style-name="Visited_20_Internet_20_Link"> zum Teamwiki bitte hier entla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41:14</meta:creation-date>
    <dc:creator>Generated</dc:creator>
    <dc:date>2025-05-11T09::41:14</dc:date>
    <dc:language>en-US</dc:language>
    <meta:editing-cycles>1</meta:editing-cycles>
    <meta:editing-duration>PT0S</meta:editing-duration>
    <dc:title>start</dc:title>
  </office:meta>
</office:document-meta>
</file>