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602303a8ff736f3cc678d90f0a1828.svg"/>
  <manifest:file-entry manifest:media-type="image/png" manifest:full-path="Pictures/9d48b87a4bd1a6fee8061f02f82039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1"/><text:bookmark-start text:name="startseite"/>Startseite<text:bookmark-end text:name="__RefHeading___startseite_1"/><text:bookmark-end text:name="startseite"/></text:h>
      <text:p text:style-name="Text_20_body"><text:span text:style-name="Strong_20_Emphasis">Dieses Wiki dient dem Sammeln und zur Verfügung stellen von Informationen für alle Menschen an der <text:a xlink:type="simple" xlink:href="https://alternativschule-berlin.de/" text:style-name="Internet_20_link" text:visited-style-name="Visited_20_Internet_20_Link"> Alternativschule Berlin</text:a>. </text:span></text:p>
      <text:p text:style-name="Text_20_body">Es kann von Dir und allen anderen an der Alternativschule benutzt werden - für Texte, Bilder und Dateien <text:note text:id="ftn0" text:note-class="footnote"><text:note-citation text:label="1)">1)</text:note-citation><text:note-body><text:p text:style-name="Text_20_body">
noch besser: Befrei' die Texte aus den Dateien und füg' sie in einen Artikel ein, dann kann man die Inhalte über die Suchfunktion finden (links oben auf jeder Seite)
</text:p></text:note-body></text:note>.</text:p>
      <text:p text:style-name="Text_20_body">Die Idee dahinter ist, dass wir</text:p>
      <text:list text:style-name="List_20_1" text:continue-numbering="false">
        <text:list-item>
          <text:p text:style-name="List_20_1_Content_First"> z. B. für jede <text:a xlink:type="simple" xlink:href="https://wiki.alternativschule-berlin.de/doku.php?id=arbeitsgruppen_und_aufgaben:ag_aufgaben_liste" text:style-name="Internet_20_link" text:visited-style-name="Visited_20_Internet_20_Link">AG</text:a> eine Seite haben (AG-Inhalte, Teilnehmer, wichtige Links, etc.)</text:p>
        </text:list-item>
        <text:list-item>
          <text:p text:style-name="List_20_1_Content"> statt eine <text:span text:style-name="Strong_20_Emphasis">Schulverordnung</text:span> (SVO) zu erstellen eine Sammlung von <text:a xlink:type="simple" xlink:href="https://wiki.alternativschule-berlin.de/doku.php?id=dokumente:start" text:style-name="Internet_20_link" text:visited-style-name="Visited_20_Internet_20_Link"> Dokumenten</text:a> bereitstellen wollen,</text:p>
        </text:list-item>
        <text:list-item>
          <text:p text:style-name="List_20_1_Content"> nicht mehr rumfragen müssen: „Wo ist denn die <text:a xlink:type="simple" xlink:href="https://wiki.alternativschule-berlin.de/doku.php?id=verein:satzung" text:style-name="Internet_20_link" text:visited-style-name="Visited_20_Internet_20_Link">aktuelle Satzung</text:a> unseres Vereins?“</text:p>
        </text:list-item>
        <text:list-item>
          <text:p text:style-name="List_20_1_Content_Last"> …</text:p>
        </text:list-item>
      </text:list>
      <text:p text:style-name="Text_20_body">damit jede*r, wenn sie*er Informationen zum Thema …  sucht, sie hier finden kann. <draw:frame draw:style-name="media" draw:name="0" text:anchor-type="as-char" draw:z-index="0" svg:width="" svg:rel-width="100%" svg:height="0cm"><draw:image xlink:href="Pictures/25602303a8ff736f3cc678d90f0a1828.svg" xlink:type="simple" xlink:show="embed" xlink:actuate="onLoad"/></draw:frame></text:p>
      <text:p text:style-name="Text_20_body">Zur Anmeldung bitte den Button <draw:frame draw:style-name="media" draw:name="1" text:anchor-type="as-char" draw:z-index="1" svg:width="1.13770833333cm" svg:height="0.978958333333cm"><draw:image xlink:href="Pictures/9d48b87a4bd1a6fee8061f02f82039b7.png" xlink:type="simple" xlink:show="embed" xlink:actuate="onLoad"/></draw:frame> oben rechts klicken.</text:p>
      <text:p text:style-name="Text_20_body"><text:a xlink:type="simple" xlink:href="https://www.dokuwiki.org/de%3Adokuwas" text:style-name="Internet_20_link" text:visited-style-name="Visited_20_Internet_20_Link">Doku..Was?!</text:a> und weitere Hilfe zur <text:a xlink:type="simple" xlink:href="https://www.dokuwiki.org/de%3Amanual" text:style-name="Internet_20_link" text:visited-style-name="Visited_20_Internet_20_Link">Benutzung</text:a> und zur <text:a xlink:type="simple" xlink:href="https://www.dokuwiki.org/de%3Awiki%3Asyntax" text:style-name="Internet_20_link" text:visited-style-name="Visited_20_Internet_20_Link"> Syntax</text:a>.</text:p>
      <text:p text:style-name="Text_20_body">Sollte etwas fehlen oder bleiben Fragen offen? Oder hast du Anregungen, wie's besser gehen könnte?  ⇒ schick' einfach eine Mail an <text:a xlink:type="simple" xlink:href="mailto:wiki@alternativschule-berlin.de" text:style-name="Internet_20_link" text:visited-style-name="Visited_20_Internet_20_Link">wiki@alternativschule-berlin.de</text:a>.</text:p>
      <text:p text:style-name="Text_20_body">Wie das mit dem Schulgeld und der Bieteparty funktioniert, steht hier: <text:a xlink:type="simple" xlink:href="https://wiki.alternativschule-berlin.de/doku.php?id=schulgeld:schulgeld_kurz" text:style-name="Internet_20_link" text:visited-style-name="Visited_20_Internet_20_Link">Schulgeld (allgemein)</text:a> und hier <text:a xlink:type="simple" xlink:href="https://wiki.alternativschule-berlin.de/doku.php?id=schulgeld:bieteparty" text:style-name="Internet_20_link" text:visited-style-name="Visited_20_Internet_20_Link">Bieteparty (Ablauf 2026)</text:a>.</text:p>
      <text:p text:style-name="Text_20_body">Viel Vergnügen beim Stöbern <text:note text:id="ftn1" text:note-class="footnote"><text:note-citation text:label="2)">2)</text:note-citation><text:note-body><text:p text:style-name="Text_20_body">
z.B. im Menü (links) unter Webseiten-Werkzeuge → Übersicht
</text:p></text:note-body></text:note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13::53:17</meta:creation-date>
    <dc:creator>Generated</dc:creator>
    <dc:date>2026-06-27T13::53:17</dc:date>
    <dc:language>en-US</dc:language>
    <meta:editing-cycles>1</meta:editing-cycles>
    <meta:editing-duration>PT0S</meta:editing-duration>
    <dc:title>start</dc:title>
  </office:meta>
</office:document-meta>
</file>