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lgeld:bieteparty_2026_ergebnis"/><text:bookmark-start text:name="__RefHeading___schulgeld-bieteparty_30.05.26_1"/><text:bookmark-start text:name="schulgeld-bieteparty_30.05.26"/>Schulgeld-Bieteparty 30.05.26<text:bookmark-end text:name="__RefHeading___schulgeld-bieteparty_30.05.26_1"/><text:bookmark-end text:name="schulgeld-bieteparty_30.05.26"/></text:h>
      <text:h text:style-name="Heading_20_3" text:outline-level="3"><text:bookmark-start text:name="__RefHeading___siebente_runde_2"/><text:bookmark-start text:name="siebente_runde"/>siebente Runde<text:bookmark-end text:name="__RefHeading___siebente_runde_2"/><text:bookmark-end text:name="siebente_runde"/></text:h>
      <text:p text:style-name="Text_20_body">das Ergebnis der siebten Runde: pro Kind sind durchschnittlich <text:span text:style-name="Strong_20_Emphasis">139,16 €</text:span> zusammengekommen. </text:p>
      <text:p text:style-name="Text_20_body">Ihr wart super. </text:p>
      <text:p text:style-name="Text_20_body">Wir beenden die Bieteparty für heute. </text:p>
      <text:h text:style-name="Heading_20_3" text:outline-level="3"><text:bookmark-start text:name="__RefHeading___sechste_runde_3"/><text:bookmark-start text:name="sechste_runde"/>sechste Runde<text:bookmark-end text:name="__RefHeading___sechste_runde_3"/><text:bookmark-end text:name="sechste_runde"/></text:h>
      <text:p text:style-name="Text_20_body">das Ergebnis der sechsten Runde: pro Kind <text:span text:style-name="Strong_20_Emphasis">137,08 €</text:span>. Nur noch ein ganz kleines bisschen fehlt an unserem gemeinsamen Ziel. </text:p>
      <text:p text:style-name="Text_20_body">Wir gehen gleich in die siebente Runde. </text:p>
      <text:h text:style-name="Heading_20_3" text:outline-level="3"><text:bookmark-start text:name="__RefHeading___fuenfte_runde_4"/><text:bookmark-start text:name="fuenfte_runde"/>fünfte Runde<text:bookmark-end text:name="__RefHeading___fuenfte_runde_4"/><text:bookmark-end text:name="fuenfte_runde"/></text:h>
      <text:p text:style-name="Text_20_body">die fünfte Runde ist fertig: durchschnittlich habt ihr <text:span text:style-name="Strong_20_Emphasis">133,40 €</text:span> pro Kind geboten. Wir sind leider noch nicht am Ziel. Vielleicht geht noch ein bisschen was? </text:p>
      <text:h text:style-name="Heading_20_3" text:outline-level="3"><text:bookmark-start text:name="__RefHeading___vierte_runde_5"/><text:bookmark-start text:name="vierte_runde"/>vierte Runde<text:bookmark-end text:name="__RefHeading___vierte_runde_5"/><text:bookmark-end text:name="vierte_runde"/></text:h>
      <text:p text:style-name="Text_20_body">die vierte Runde der Bieteparty ist beendet: im Durchschnitt liegen wir bei <text:span text:style-name="Strong_20_Emphasis">129 €</text:span>. Ihr habt euch noch einmal gut gesteigert. Damit fehlen nur noch etwa 10 € pro Kind…</text:p>
      <text:h text:style-name="Heading_20_3" text:outline-level="3"><text:bookmark-start text:name="__RefHeading___dritte_runde_6"/><text:bookmark-start text:name="dritte_runde"/>dritte Runde<text:bookmark-end text:name="__RefHeading___dritte_runde_6"/><text:bookmark-end text:name="dritte_runde"/></text:h>
      <text:p text:style-name="Text_20_body">die dritte Bieterunde ist beendet: es sind im Durchschnitt <text:span text:style-name="Strong_20_Emphasis">124,54 €</text:span> zusammengekommen, Das ist sehr schön. Es fehlen pro Kind noch etwa 15 €. Geht noch etwas? </text:p>
      <text:h text:style-name="Heading_20_3" text:outline-level="3"><text:bookmark-start text:name="__RefHeading___zweite_runde_7"/><text:bookmark-start text:name="zweite_runde"/>zweite Runde<text:bookmark-end text:name="__RefHeading___zweite_runde_7"/><text:bookmark-end text:name="zweite_runde"/></text:h>
      <text:p text:style-name="Text_20_body">die zweite Runde ist beendet: es sind durchschnittlich <text:span text:style-name="Strong_20_Emphasis">119,08 €</text:span> zusammengekommen. <text:span text:style-name="Strong_20_Emphasis">Sehr cool!</text:span></text:p>
      <text:h text:style-name="Heading_20_3" text:outline-level="3"><text:bookmark-start text:name="__RefHeading___erste_runde_8"/><text:bookmark-start text:name="erste_runde"/>erste Runde<text:bookmark-end text:name="__RefHeading___erste_runde_8"/><text:bookmark-end text:name="erste_runde"/></text:h>
      <text:p text:style-name="Text_20_body">die erste Runde ist beendet: es sind durchschnittlich <text:span text:style-name="Strong_20_Emphasis">110,32 €</text:span> zusammengekommen,
unser Ziel ist: <text:span text:style-name="Emphasis"><text:span text:style-name="Strong_20_Emphasis">140 €</text:span></text:span> pro Person. </text:p>
      <text:p text:style-name="Horizontal_20_Line"/>
      <text:p text:style-name="Text_20_body">… wir telefonieren noch …</text:p>
      <text:p text:style-name="Text_20_body">In wenigen Minuten sollte die erste Runde beginnen. </text:p>
      <text:p text:style-name="Text_20_body">Noch fehlen uns ein paar Anmeldungen …</text:p>
      <text:p text:style-name="Text_20_body">Ihr habt die ersten Mails erhalten. Bitte auf den Link klicken, damit wir wissen, dass ihr angemeldet und bereit seid. </text:p>
      <text:p text:style-name="Text_20_body">Die erste Bieterund beginnt um 11:00 Uhr. </text:p>
      <text:p text:style-name="Text_20_body">Willkommen beim Liveticker zur Bieteparty 202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1T10::06:50</meta:creation-date>
    <dc:creator>Generated</dc:creator>
    <dc:date>2026-06-21T10::06:50</dc:date>
    <dc:language>en-US</dc:language>
    <meta:editing-cycles>1</meta:editing-cycles>
    <meta:editing-duration>PT0S</meta:editing-duration>
    <dc:title>schulgeld:bieteparty_2026_ergebnis</dc:title>
  </office:meta>
</office:document-meta>
</file>