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4_ergebnis"/><text:bookmark-start text:name="__RefHeading___ergebnisse_der_bieteparty_2024_1"/><text:bookmark-start text:name="ergebnisse_der_bieteparty_2024"/>Ergebnisse der Bieteparty 2024<text:bookmark-end text:name="__RefHeading___ergebnisse_der_bieteparty_2024_1"/><text:bookmark-end text:name="ergebnisse_der_bieteparty_2024"/></text:h>
      <text:p text:style-name="Text_20_body">Ziel für 2024: <text:span text:style-name="Strong_20_Emphasis">19040 €</text:span> pro Monat (für 136 Schülies mit (im Durchschnitt) jeweils 140 €)</text:p>
      <text:h text:style-name="Heading_20_1" text:outline-level="1"><text:bookmark-start text:name="__RefHeading___bieteparty_2024_-_ergebnis_2"/><text:bookmark-start text:name="bieteparty_2024_-_ergebnis"/>Bieteparty 2024 - Ergebnis<text:bookmark-end text:name="__RefHeading___bieteparty_2024_-_ergebnis_2"/><text:bookmark-end text:name="bieteparty_2024_-_ergebnis"/></text:h>
      <text:list text:style-name="Numbering_20_1" text:continue-numbering="false">
        <text:list-item>
          <text:p text:style-name="Numbering_20_1_Content_First"> Bieterunde: Ergebnis: € <text:span text:style-name="Strong_20_Emphasis">16 547</text:span> (das sind im Durchschnitt: € 121,67 pro Kind)</text:p>
        </text:list-item>
        <text:list-item>
          <text:p text:style-name="Numbering_20_1_Content"> Bieterunde: Ergebnis: € <text:span text:style-name="Strong_20_Emphasis">17 269</text:span> (das sind im Durchschnitt: € 126,98 pro Kind) </text:p>
        </text:list-item>
        <text:list-item>
          <text:p text:style-name="Numbering_20_1_Content"> Bieterunde: Ergebnis: € <text:span text:style-name="Strong_20_Emphasis">18 102</text:span> (das sind im Durchschnitt: € 133,10 pro Kind)</text:p>
        </text:list-item>
        <text:list-item>
          <text:p text:style-name="Numbering_20_1_Content"> Bieterunde: Ergebnis: € <text:span text:style-name="Strong_20_Emphasis">18 594</text:span> (das sind im Durchschnitt: € 136,72 pro Kind)</text:p>
        </text:list-item>
        <text:list-item>
          <text:p text:style-name="Numbering_20_1_Content_Last"> Bieterunde: Ergebnis: € <text:span text:style-name="Strong_20_Emphasis">18 959</text:span> (das sind im Durchschnitt: € 139,40 pro Kind)</text:p>
        </text:list-item>
      </text:list>
      <text:h text:style-name="Heading_20_2" text:outline-level="2"><text:bookmark-start text:name="__RefHeading___protokoll_3"/><text:bookmark-start text:name="protokoll"/>Protokoll<text:bookmark-end text:name="__RefHeading___protokoll_3"/><text:bookmark-end text:name="protokoll"/></text:h>
      <text:list text:style-name="List_20_1" text:continue-numbering="false">
        <text:list-item>
          <text:p text:style-name="List_20_1_Content_First"> 13:25 für die fehlende Gebote werden bei Runde 5 die Gebote von Runde 4 übernommen</text:p>
        </text:list-item>
        <text:list-item>
          <text:p text:style-name="List_20_1_Content"> 13:20 es fehlen leider immer noch zwei Gebote für Runde 5 </text:p>
        </text:list-item>
        <text:list-item>
          <text:p text:style-name="List_20_1_Content"> 13:17 leider sind einige Menschen nicht erreichbar</text:p>
        </text:list-item>
        <text:list-item>
          <text:p text:style-name="List_20_1_Content"> 13:10 wir telefonieren noch einmal …</text:p>
        </text:list-item>
        <text:list-item>
          <text:p text:style-name="List_20_1_Content"> 13:03 wir warten auf ein paar der fehlende Gebote </text:p>
        </text:list-item>
        <text:list-item>
          <text:p text:style-name="List_20_1_Content"> 12:51 die fünfte Runde wurde gestartet …</text:p>
        </text:list-item>
        <text:list-item>
          <text:p text:style-name="List_20_1_Content"> 12:42 die fünfte Runde wird gleich gestartet</text:p>
        </text:list-item>
        <text:list-item>
          <text:p text:style-name="List_20_1_Content"> 12:38 die vierte Runde ist beendet: das Gesamtergebnis liegt bisher bei € 18 594 - es fehlen im Durchschnitt noch etwa 3 Euro pro Kind, ist da noch etwas möglich?</text:p>
        </text:list-item>
        <text:list-item>
          <text:p text:style-name="List_20_1_Content"> 12:25 es fehlen noch ein paar Gebote für die 4. Runde</text:p>
        </text:list-item>
        <text:list-item>
          <text:p text:style-name="List_20_1_Content"> 12:16 die vierte Runde wurde gestartet</text:p>
        </text:list-item>
        <text:list-item>
          <text:p text:style-name="List_20_1_Content"> 12:13 die dritte Runde wurde beendet: Gesamtergebnis bisher € 18 102 - es fehlen nur noch insgesamt 938 Euro</text:p>
        </text:list-item>
        <text:list-item>
          <text:p text:style-name="List_20_1_Content"> 12:02 es fehlen noch ein paar Gebote für Runde 3</text:p>
        </text:list-item>
        <text:list-item>
          <text:p text:style-name="List_20_1_Content"> 11:58 etwa die Hälfte der Gebote für Runde 3 ist schon da … </text:p>
        </text:list-item>
        <text:list-item>
          <text:p text:style-name="List_20_1_Content"> 11:54 die dritte Runde wurde gestartet</text:p>
        </text:list-item>
        <text:list-item>
          <text:p text:style-name="List_20_1_Content"> 11:50 die zweite Runde wurde beendet: Gesamtergebnis bisher € 17269 - es fehlen insgesamt noch € 1771</text:p>
        </text:list-item>
        <text:list-item>
          <text:p text:style-name="List_20_1_Content"> 11:31 die zweite Runde wurde gestartet </text:p>
        </text:list-item>
        <text:list-item>
          <text:p text:style-name="List_20_1_Content"> 11:30 erste Runde wurde beendet: Gesamtergebnis dieser Runde € 16547 </text:p>
        </text:list-item>
        <text:list-item>
          <text:p text:style-name="List_20_1_Content"> 11:26 es fehlen noch einige Antworten für die erste Runde </text:p>
        </text:list-item>
        <text:list-item>
          <text:p text:style-name="List_20_1_Content_Last"> 11:13 die erste Bieterunde wurde gestarte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0::13:49</meta:creation-date>
    <dc:creator>Generated</dc:creator>
    <dc:date>2026-07-17T10::13:49</dc:date>
    <dc:language>en-US</dc:language>
    <meta:editing-cycles>1</meta:editing-cycles>
    <meta:editing-duration>PT0S</meta:editing-duration>
    <dc:title>schulgeld:bieteparty_2024_ergebnis</dc:title>
  </office:meta>
</office:document-meta>
</file>