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1_ergebnis"/><text:bookmark-start text:name="__RefHeading___bieteparty_2021_-_ergebnis_1"/><text:bookmark-start text:name="bieteparty_2021_-_ergebnis"/>Bieteparty 2021 - Ergebnis<text:bookmark-end text:name="__RefHeading___bieteparty_2021_-_ergebnis_1"/><text:bookmark-end text:name="bieteparty_2021_-_ergebnis"/></text:h>
      <text:p text:style-name="Text_20_body"><text:span text:style-name="Strong_20_Emphasis">Ziel für 2021: 125 Schülies * 130 € = 16250 € pro Monat</text:span></text:p>
      <text:list text:style-name="Numbering_20_1" text:continue-numbering="false">
        <text:list-item>
          <text:p text:style-name="Numbering_20_1_Content_First"> Runde - Ergebnis: <text:span text:style-name="Strong_20_Emphasis">15 066</text:span> € </text:p>
        </text:list-item>
        <text:list-item>
          <text:p text:style-name="Numbering_20_1_Content"> Runde - Ergebnis: <text:span text:style-name="Strong_20_Emphasis">16 194</text:span> €</text:p>
        </text:list-item>
        <text:list-item>
          <text:p text:style-name="Numbering_20_1_Content_Last"> Runde - Ergebnis: <text:span text:style-name="Strong_20_Emphasis">16 680 €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9.5.</text:p>
      <text:list text:style-name="List_20_1" text:continue-numbering="false">
        <text:list-item>
          <text:p text:style-name="List_20_1_Content_First"> 12:58 Uhr: es ist geschafft!</text:p>
        </text:list-item>
        <text:list-item>
          <text:p text:style-name="List_20_1_Content"> 12:52 Uhr: wir rufen an   </text:p>
        </text:list-item>
        <text:list-item>
          <text:p text:style-name="List_20_1_Content"> 12:46 Uhr: es fehlen nur noch wenige Gebote </text:p>
        </text:list-item>
        <text:list-item>
          <text:p text:style-name="List_20_1_Content">  ab 12:35 Uhr: Mailversand funktioniert wieder</text:p>
        </text:list-item>
        <text:list-item>
          <text:p text:style-name="List_20_1_Content">  ab 12:30 Uhr: Fehler gefunden, behoben </text:p>
        </text:list-item>
        <text:list-item>
          <text:p text:style-name="List_20_1_Content">  ab 12:10 Uhr: der Server streikt: </text:p>
        </text:list-item>
        <text:list-item>
          <text:p text:style-name="List_20_1_Content"> 12:07 Uhr: dritte Runde startet</text:p>
        </text:list-item>
        <text:list-item>
          <text:p text:style-name="List_20_1_Content"> 12:03 Uhr: zweite Runde beendet</text:p>
        </text:list-item>
        <text:list-item>
          <text:p text:style-name="List_20_1_Content"> 11:45 Uhr: zweite Runde startet</text:p>
        </text:list-item>
        <text:list-item>
          <text:p text:style-name="List_20_1_Content"> 11:38 Uhr: erste Runde beendet</text:p>
        </text:list-item>
        <text:list-item>
          <text:p text:style-name="List_20_1_Content"> 11:xx Uhr: erste Runde startet</text:p>
        </text:list-item>
        <text:list-item>
          <text:p text:style-name="List_20_1_Content"> 11:11 Uhr 116 - wir telefonier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10:54 Uhr 104</text:p>
        </text:list-item>
        <text:list-item>
          <text:p text:style-name="List_20_1_Content"> 10:48 Uhr 98</text:p>
        </text:list-item>
        <text:list-item>
          <text:p text:style-name="List_20_1_Content"> 10:42 Uhr jetzt schon 79 Rückmeldungen</text:p>
        </text:list-item>
        <text:list-item>
          <text:p text:style-name="List_20_1_Content"> 10:31 Uhr bisher 65 Anwesende</text:p>
        </text:list-item>
        <text:list-item>
          <text:p text:style-name="List_20_1_Content_Last"> 09:59 Uhr Anmeldungs/Anwesenheits-Mails verschickt</text:p>
        </text:list-item>
      </text:list>
      <text:p text:style-name="Text_20_body">28.5.</text:p>
      <text:list text:style-name="List_20_1" text:continue-numbering="false">
        <text:list-item>
          <text:p text:style-name="List_20_1_Content_First"> Rückmeldungen und Liste geprüft</text:p>
        </text:list-item>
        <text:list-item>
          <text:p text:style-name="List_20_1_Content"> unklare Mails und unbeantwortete Umfragen abtelefoniert</text:p>
        </text:list-item>
        <text:list-item>
          <text:p text:style-name="List_20_1_Content_Last"> Liste erstellt, Mailvorlagen angepasst und Umfrage aktiv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1::15:01</meta:creation-date>
    <dc:creator>Generated</dc:creator>
    <dc:date>2026-06-27T01::15:01</dc:date>
    <dc:language>en-US</dc:language>
    <meta:editing-cycles>1</meta:editing-cycles>
    <meta:editing-duration>PT0S</meta:editing-duration>
    <dc:title>schulgeld:bieteparty_2021_ergebnis</dc:title>
  </office:meta>
</office:document-meta>
</file>